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meta.xml" ns0:media-type="text/xml"/>
  <ns0:file-entry ns0:full-path="settings.xml" ns0:media-type="text/xml"/>
  <ns0:file-entry ns0:full-path="Thumbnails/thumbnail.png" ns0:media-type="image/png"/>
  <ns0:file-entry ns0:full-path="styles.xml" ns0:media-type="text/xml"/>
  <ns0:file-entry ns0:full-path="content.xml" ns0:media-type="text/xml"/>
</ns0:manifest>
</file>

<file path=content.xml><?xml version="1.0" encoding="utf-8"?>
<office:document-content xmlns:fo="urn:oasis:names:tc:opendocument:xmlns:xsl-fo-compatible:1.0" xmlns:office="urn:oasis:names:tc:opendocument:xmlns:office:1.0" xmlns:officeooo="http://openoffice.org/2009/office" xmlns:style="urn:oasis:names:tc:opendocument:xmlns:style:1.0" xmlns:svg="urn:oasis:names:tc:opendocument:xmlns:svg-compatible:1.0" xmlns:text="urn:oasis:names:tc:opendocument:xmlns:text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emiCondensed" svg:font-family="'Noto Sans SemiCondensed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rsid="0003eb71" officeooo:paragraph-rsid="0003eb71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officeooo:rsid="0003eb71" officeooo:paragraph-rsid="0003eb71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fo:font-size="12pt" fo:font-style="italic" officeooo:rsid="0003eb71" officeooo:paragraph-rsid="0003eb71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officeooo:rsid="0005e85f" officeooo:paragraph-rsid="0005e85f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officeooo:rsid="0003eb71" officeooo:paragraph-rsid="0003eb71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officeooo:rsid="0003eb71" officeooo:paragraph-rsid="0005e85f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officeooo:rsid="0004cebf" officeooo:paragraph-rsid="0004cebf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officeooo:rsid="0005e85f" officeooo:paragraph-rsid="0005e85f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font-weight="bold" officeooo:rsid="0003eb71" officeooo:paragraph-rsid="0003eb71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fo:font-weight="normal" officeooo:rsid="0003eb71" officeooo:paragraph-rsid="0003eb7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Arial" fo:font-style="italic" style:font-style-asian="italic" style:font-style-complex="italic"/>
    </style:style>
    <style:style style:name="T4" style:family="text">
      <style:text-properties style:font-name="Arial" officeooo:rsid="0004cebf"/>
    </style:style>
    <style:style style:name="T5" style:family="text">
      <style:text-properties style:font-name="Arial" officeooo:rsid="0005e85f"/>
    </style:style>
    <style:style style:name="T6" style:family="text">
      <style:text-properties style:font-name="Arial" officeooo:rsid="0006d2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aatsanwaltschaft Leipzig</text:span></text:p>
      <text:p text:style-name="P1"><text:span text:style-name="T1">Alfred-Kästner-Straße 47</text:span></text:p>
      <text:p text:style-name="P1"><text:span text:style-name="T1">04107 Leipzig</text:span></text:p>
      <text:p text:style-name="P1"><text:span text:style-name="T1"/></text:p>
      <text:p text:style-name="P1"><text:span text:style-name="T1"/></text:p>
      <text:p text:style-name="P2"><text:span text:style-name="T1">Name (kursive Textstellen bitte individuell anpassen)</text:span></text:p>
      <text:p text:style-name="P2"><text:span text:style-name="T1">Adresse</text:span></text:p>
      <text:p text:style-name="P1"><text:span text:style-name="T1"/></text:p>
      <text:p text:style-name="P1"><text:span text:style-name="T1"/></text:p>
      <text:p text:style-name="P3"><text:span text:style-name="T2">Leipzig, </text:span><text:span text:style-name="T1">TT.MM.JJJJ</text:span></text:p>
      <text:p text:style-name="P5"><text:span text:style-name="T1"/></text:p>
      <text:p text:style-name="P5"><text:span text:style-name="T1"/></text:p>
      <text:p text:style-name="P9"><text:span text:style-name="T1"><text:tab/>Betrifft:<text:tab/>Ermittlungsverfahren, </text:span><text:span text:style-name="T3">Aktenzeichen: XYZ</text:span><text:span text:style-name="T1">,</text:span></text:p>
      <text:p text:style-name="P9"><text:span text:style-name="T1"><text:tab/><text:tab/><text:tab/>Antrag auf Herausgabe meines Mobiltelefons</text:span></text:p>
      <text:p text:style-name="P5"><text:span text:style-name="T1"/></text:p>
      <text:p text:style-name="P5"><text:span text:style-name="T1"/></text:p>
      <text:p text:style-name="P5"><text:span text:style-name="T1">Sehr geehrte Damen und Herren,</text:span></text:p>
      <text:p text:style-name="P5"><text:span text:style-name="T1"/></text:p>
      <text:p text:style-name="P5"><text:span text:style-name="T1">die Staatsanwaltschaft Leipzig führt unter o.g. Aktenzeichen ein Ermittlungsverfahren gegen mich. In diesem Zusammenhang ist mein Mobiltelefon beschlagnahmt worden. Die Beschlagnahme des Mobiltelefons ist Anfang Juni des Jahres 2023 erfolgt.</text:span></text:p>
      <text:p text:style-name="P5"><text:span text:style-name="T1"/></text:p>
      <text:p text:style-name="P10"><text:span text:style-name="T1">Ich beantrage die unverzügliche Herausgabe des beschlagnahmten Mobiltelefons.</text:span></text:p>
      <text:p text:style-name="P5"><text:span text:style-name="T4"/></text:p>
      <text:p text:style-name="P7"><text:span text:style-name="T5">Die Staatsanwaltschaft</text:span><text:span text:style-name="T1"> unterliegt der Pflicht zur unverzüglichen Durchsicht. </text:span><text:span text:style-name="T5">Die Auswertung darf jedenfalls nicht weit über ein Jahr hinaus andauern (</text:span><text:span text:style-name="T1">BGHSt 19, 376</text:span><text:span text:style-name="T5">).</text:span></text:p>
      <text:p text:style-name="P5"><text:span text:style-name="T1"/></text:p>
      <text:p text:style-name="P6"><text:span text:style-name="T1">Seit der Beschlagnahme </text:span><text:span text:style-name="T4">ist weit mehr als </text:span><text:span text:style-name="T6">ein</text:span><text:span text:style-name="T4"> Jahr Zeit vergangen. Das beschlagnahmte Mobiltelefon ist nun herauszugeben.</text:span></text:p>
      <text:p text:style-name="P6"><text:span text:style-name="T4"/></text:p>
      <text:p text:style-name="P8"><text:span text:style-name="T4">B</text:span><text:span text:style-name="T1">itte teilen Sie mir einen Termin zur Abholung des Mobiltelefons schriftlich mit.</text:span></text:p>
      <text:p text:style-name="P6"><text:span text:style-name="T4"/></text:p>
      <text:p text:style-name="P6"><text:span text:style-name="T4"/></text:p>
      <text:p text:style-name="P5"><text:span text:style-name="T1"/></text:p>
      <text:p text:style-name="P4"><text:span text:style-name="T1">Unterschrift</text:span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emiCondensed" svg:font-family="'Noto Sans Semi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ans SemiCondensed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 SemiCondensed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emiCondensed" style:font-family-asian="'Noto Sans SemiCondensed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linenumbering-configuration text:number-lines="false" text:offset="0.499cm" style:num-format="1" text:number-position="left" text:increment="5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