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15%"/>
      <style:text-properties style:use-window-font-color="true" loext:opacity="0%" style:font-name="Liberation Sans2" fo:font-size="12pt" fo:font-weight="normal" officeooo:rsid="0012dd29" officeooo:paragraph-rsid="0012dd29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margin-top="0cm" fo:margin-bottom="0cm" style:contextual-spacing="false" fo:line-height="115%"/>
      <style:text-properties style:use-window-font-color="true" loext:opacity="0%" style:font-name="Liberation Sans2" fo:font-size="12pt" fo:font-weight="normal" officeooo:rsid="0012dd29" officeooo:paragraph-rsid="0012dd29" fo:background-color="#ffff00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margin-left="4.399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4" style:family="paragraph" style:parent-style-name="Header">
      <style:paragraph-properties fo:margin-left="4.399cm" fo:margin-right="0cm" fo:margin-top="0cm" fo:margin-bottom="0.071cm" style:contextual-spacing="false" fo:line-height="100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10cc85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" style:family="paragraph" style:parent-style-name="Header" style:master-page-name="">
      <style:paragraph-properties fo:margin-left="4.399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padding="0cm" fo:border="none" fo:keep-with-next="always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0080e5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7" style:family="paragraph" style:parent-style-name="Listenabsatz" style:list-style-name="L1">
      <style:paragraph-properties fo:margin-left="0cm" fo:margin-right="0cm" fo:line-height="115%" fo:text-indent="0cm" style:auto-text-indent="false"/>
      <style:text-properties fo:font-size="12pt" fo:font-weight="bold" officeooo:paragraph-rsid="0012dd29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officeooo:rsid="001ee9e7" officeooo:paragraph-rsid="0012dd29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Liberation Sans2" fo:font-size="12pt" officeooo:rsid="0012dd29" officeooo:paragraph-rsid="0012dd29" style:font-size-asian="12pt" style:font-size-complex="12pt"/>
    </style:style>
    <style:style style:name="P10" style:family="paragraph" style:parent-style-name="Standard" style:list-style-name="L2">
      <style:paragraph-properties fo:line-height="115%">
        <style:tab-stops/>
      </style:paragraph-properties>
      <style:text-properties officeooo:paragraph-rsid="0012dd29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2pt" fo:font-weight="bold" officeooo:rsid="001ee9e7" officeooo:paragraph-rsid="0012dd29" style:font-size-asian="12pt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margin-left="0cm" fo:margin-right="0cm" fo:line-height="115%" fo:text-indent="0cm" style:auto-text-indent="false" style:page-number="auto"/>
      <style:text-properties fo:font-size="12pt" fo:font-weight="bold" officeooo:paragraph-rsid="0012dd2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12dd29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size="12pt" fo:font-weight="bold" officeooo:paragraph-rsid="0012dd2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15%" fo:text-indent="0cm" style:auto-text-indent="false"/>
      <style:text-properties fo:font-size="12pt" fo:font-weight="bold" officeooo:paragraph-rsid="0012dd2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12dd29" fo:background-color="#ffff00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officeooo:rsid="001ee9e7" officeooo:paragraph-rsid="0012dd29" fo:background-color="#ffff0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e9e7" style:font-weight-asian="bold" style:font-weight-complex="bold"/>
    </style:style>
    <style:style style:name="T3" style:family="text">
      <style:text-properties fo:font-weight="bold" officeooo:rsid="0012dd29" style:font-weight-asian="bold" style:font-weight-complex="bold"/>
    </style:style>
    <style:style style:name="T4" style:family="text">
      <style:text-properties officeooo:rsid="0012dd29"/>
    </style:style>
    <style:style style:name="T5" style:family="text">
      <style:text-properties officeooo:rsid="001f87a9"/>
    </style:style>
    <style:style style:name="T6" style:family="text">
      <style:text-properties officeooo:rsid="00215972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2dd29" fo:background-color="#ffff00" loext:char-shading-value="0"/>
    </style:style>
    <style:style style:name="T13" style:family="text">
      <style:text-properties officeooo:rsid="0012dd29" fo:background-color="#ffff00" loext:char-shading-value="0"/>
    </style:style>
    <style:style style:name="fr1" style:family="graphic" style:parent-style-name="Frame">
      <style:graphic-properties fo:margin-left="1.199cm" fo:margin-right="0.6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int-content="tru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49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eceiver Address" text:anchor-type="page" text:anchor-page-number="1" svg:x="2.429cm" svg:y="5.907cm" svg:width="8.41cm" draw:z-index="1">
        <draw:text-box fo:min-height="2.304cm">
          <text:p text:style-name="P9">An</text:p>
          <text:p text:style-name="P9">Amtsgericht Leipzig</text:p>
          <text:p text:style-name="P9">Bernhard-Göring-Straße 64</text:p>
          <text:p text:style-name="P9">04275 Leipzig</text:p>
        </draw:text-box>
      </draw:frame>
      <draw:frame draw:style-name="fr2" draw:name="Rahmen4" text:anchor-type="page" text:anchor-page-number="1" svg:x="2.401cm" svg:y="1.02cm" svg:width="8.468cm" svg:height="2.856cm" draw:z-index="0">
        <draw:text-box>
          <text:p text:style-name="P1">Von </text:p>
          <text:p text:style-name="P2">Vor- und Nachname Absender*in</text:p>
          <text:p text:style-name="P2">Straße und Hausnummer Meldeadresse</text:p>
          <text:p text:style-name="P2">PLZ und Ort Meldeadresse</text:p>
        </draw:text-box>
      </draw:frame>
      <text:p text:style-name="P12">Antrag auf Feststellung der Rechtswidrigkeit meiner Freiheitsentziehung</text:p>
      <text:p text:style-name="P13"/>
      <text:p text:style-name="P13"/>
      <text:p text:style-name="P13">Ich befand mich <text:span text:style-name="T11">von 03.06.2023 ab …….. Uhr bis zum 04.06.2023 ……. Uhr</text:span> im Polizeikessel auf dem Heinrich-Schütz-Platz in Leipzig <text:span text:style-name="T13">und </text:span><text:span text:style-name="T11">anschließend </text:span><text:span text:style-name="T13">in der </text:span><text:span text:style-name="T11">GESA</text:span>. <text:span text:style-name="T4">Die p</text:span>olizeiliche Vorgangsnummer <text:span text:style-name="T13">lautet </text:span><text:span text:style-name="T11">….. / </text:span><text:span text:style-name="T13">Die polizeiliche Vorgangsnummer ist mir nicht bekannt. </text:span></text:p>
      <text:p text:style-name="P13"/>
      <text:p text:style-name="P13"/>
      <text:p text:style-name="P13">Ich beantrage die</text:p>
      <text:p text:style-name="P13"/>
      <text:p text:style-name="P14">Feststellung der Rechtswidrigkeit meiner Freiheitsentziehung insgesamt, und die Rechtswidrigkeit der Art und Weise </text:p>
      <text:list xml:id="list1583063249" text:style-name="L2">
        <text:list-item>
          <text:p text:style-name="P10"><text:span text:style-name="T7">Festhalten über </text:span><text:span text:style-name="T9">…. </text:span><text:span text:style-name="T7">Stunden</text:span></text:p>
        </text:list-item>
        <text:list-item>
          <text:p text:style-name="P10"><text:span text:style-name="T7">keine Versorgung mit Nahrung</text:span></text:p>
        </text:list-item>
        <text:list-item>
          <text:p text:style-name="P10"><text:span text:style-name="T7">keine Versorgung mit Wasser</text:span></text:p>
        </text:list-item>
        <text:list-item>
          <text:p text:style-name="P10"><text:span text:style-name="T7">keine Versorgung mit Decken</text:span></text:p>
        </text:list-item>
        <text:list-item>
          <text:p text:style-name="P10"><text:span text:style-name="T7">keine medizinische Versorgung</text:span></text:p>
        </text:list-item>
        <text:list-item>
          <text:p text:style-name="P10"><text:span text:style-name="T7">keine sanitären Anlagen</text:span></text:p>
        </text:list-item>
        <text:list-item>
          <text:p text:style-name="P10"><text:span text:style-name="T7">keine Ruhemöglichkeit</text:span></text:p>
        </text:list-item>
        <text:list-item>
          <text:p text:style-name="P10"><text:span text:style-name="T7">kein richterlicher Beschluss</text:span></text:p>
        </text:list-item>
        <text:list-item>
          <text:p text:style-name="P10"><text:span text:style-name="T7">erniedrigende Behandlung</text:span></text:p>
        </text:list-item>
      </text:list>
      <text:p text:style-name="P15"/>
      <text:p text:style-name="P13"/>
      <text:p text:style-name="P13">Ich bitte um Übersendung einer Eingangsbestätigung dieses Antrags an oben genannte Adresse.</text:p>
      <text:p text:style-name="P13"/>
      <text:p text:style-name="P13"/>
      <text:p text:style-name="P16">Ort, Datum</text:p>
      <text:p text:style-name="P13"/>
      <text:p text:style-name="P17"><text:span text:style-name="T3">[</text:span><text:span text:style-name="T1">Unterschrift</text:span><text:span text:style-name="T3">]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2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color="#1c1c1c" loext:opacity="100%" fo:font-size="8pt" style:font-size-asian="10.5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0.423cm" fo:margin-bottom="0.212cm" style:contextual-spacing="false" style:page-number="auto" fo:background-color="transparent" style:shadow="none">
        <style:tab-stops/>
        <style:drop-cap/>
      </style:paragraph-properties>
      <style:text-properties fo:font-size="11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33333" loext:opacity="100%" fo:font-size="10pt" fo:font-weight="bold" style:font-size-asian="14pt" style:font-weight-asian="bold" style:font-size-complex="14pt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9.4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P1" style:family="paragraph" style:parent-style-name="Header" style:master-page-name="">
      <style:paragraph-properties fo:margin-left="4.399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padding="0cm" fo:border="none" fo:keep-with-next="always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MP2" style:family="paragraph" style:parent-style-name="Header">
      <style:paragraph-properties fo:margin-left="4.399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0080e5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MP4" style:family="paragraph" style:parent-style-name="Header">
      <style:paragraph-properties fo:margin-left="4.399cm" fo:margin-right="0cm" fo:margin-top="0cm" fo:margin-bottom="0.071cm" style:contextual-spacing="false" fo:line-height="100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10cc85" style:font-size-asian="8pt" style:font-weight-asian="normal" style:font-size-complex="8pt" style:font-weight-complex="normal" fo:hyphenate="true" fo:hyphenation-remain-char-count="2" fo:hyphenation-push-char-count="2" loext:hyphenation-no-caps="false"/>
    </style: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2"/>
        <text:p text:style-name="MP2"/>
        <text:p text:style-name="MP2"/>
        <text:p text:style-name="MP2"/>
        <text:p text:style-name="MP3"/>
        <text:p text:style-name="MP4"/>
      </style:header>
    </style:master-page>
  </office:master-styles>
</office:document-styles>
</file>